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fo:text-align="center" fo:margin-right="4.318in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Normalny" style:family="paragraph">
      <style:paragraph-properties fo:text-align="center" fo:margin-right="4.318in"/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 fo:margin-left="4in" fo:margin-right="0.068in">
        <style:tab-stops/>
      </style:paragraph-properties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 fo:margin-left="4in" fo:margin-right="0.068in">
        <style:tab-stops/>
      </style:paragraph-properties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left="3.125in" fo:text-indent="0.0041in">
        <style:tab-stops/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 fo:text-align="center" fo:margin-left="3.125in">
        <style:tab-stops/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 fo:margin-left="3.125in">
        <style:tab-stops/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 fo:margin-left="3.125in">
        <style:tab-stops/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 fo:margin-left="3.125in">
        <style:tab-stops/>
      </style:paragraph-properties>
      <style:text-properties fo:color="#000000" fo:font-size="12pt" style:font-size-asian="12pt" style:font-size-complex="12pt"/>
    </style:style>
    <style:style style:name="P16" style:parent-style-name="Normalny" style:family="paragraph">
      <style:paragraph-properties fo:text-align="center" fo:margin-left="3.125in">
        <style:tab-stops/>
      </style:paragraph-properties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Hiperłącze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Akapitzlistą" style:list-style-name="LFO2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Akapitzlistą" style:family="paragraph">
      <style:paragraph-properties fo:text-align="justify" fo:margin-left="0.2958in">
        <style:tab-stops/>
      </style:paragraph-properties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list-style-name="LFO1" style:family="paragraph">
      <style:paragraph-properties style:text-autospace="ideograph-alpha" fo:text-align="justify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style:text-autospace="ideograph-alpha" fo:text-align="justify" fo:margin-left="0.25in">
        <style:tab-stops/>
      </style:paragraph-properties>
    </style:style>
    <style:style style:name="T4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style:text-autospace="ideograph-alpha" fo:text-align="justify" fo:margin-left="0.25in">
        <style:tab-stops/>
      </style:paragraph-properties>
    </style:style>
    <style:style style:name="T4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margin-left="0.25in">
        <style:tab-stops/>
      </style:paragraph-properties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Normalny" style:family="paragraph">
      <style:paragraph-properties style:text-autospace="ideograph-alpha" fo:text-align="justify" fo:margin-left="0.25in">
        <style:tab-stops/>
      </style:paragraph-properties>
    </style:style>
    <style:style style:name="T5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style:text-autospace="ideograph-alpha" fo:text-align="justify" fo:margin-left="0.25in">
        <style:tab-stops/>
      </style:paragraph-properties>
    </style:style>
    <style:style style:name="T5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0" style:parent-style-name="Normalny" style:list-style-name="LFO1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61" style:parent-style-name="Akapitzlistą" style:list-style-name="LFO1" style:family="paragraph">
      <style:paragraph-properties fo:margin-bottom="0.1388in"/>
    </style:style>
    <style:style style:name="P62" style:parent-style-name="Akapitzlistą" style:list-style-name="LFO1" style:family="paragraph">
      <style:paragraph-properties fo:margin-bottom="0.1388in"/>
    </style:style>
    <style:style style:name="P63" style:parent-style-name="Akapitzlistą" style:list-style-name="LFO1" style:family="paragraph">
      <style:paragraph-properties fo:margin-bottom="0.1388in"/>
    </style:style>
    <style:style style:name="P64" style:parent-style-name="Akapitzlistą" style:list-style-name="LFO1" style:family="paragraph">
      <style:paragraph-properties fo:margin-bottom="0.1388in"/>
    </style:style>
    <style:style style:name="P65" style:parent-style-name="Akapitzlistą" style:list-style-name="LFO1" style:family="paragraph">
      <style:paragraph-properties fo:margin-bottom="0.1388in"/>
    </style:style>
    <style:style style:name="P66" style:parent-style-name="Akapitzlistą" style:list-style-name="LFO1" style:family="paragraph">
      <style:paragraph-properties fo:margin-bottom="0.1388in"/>
    </style:style>
    <style:style style:name="P67" style:parent-style-name="Akapitzlistą" style:list-style-name="LFO1" style:family="paragraph">
      <style:paragraph-properties fo:margin-bottom="0.1388in"/>
    </style:style>
    <style:style style:name="P68" style:parent-style-name="Akapitzlistą" style:list-style-name="LFO1" style:family="paragraph">
      <style:paragraph-properties fo:margin-bottom="0.1388in"/>
    </style:style>
    <style:style style:name="P69" style:parent-style-name="Normalny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70" style:parent-style-name="Normalny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71" style:parent-style-name="Normalny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ny" style:family="paragraph">
      <style:paragraph-properties fo:text-align="center" fo:margin-left="4.5006in">
        <style:tab-stops/>
      </style:paragraph-properties>
      <style:text-properties fo:font-size="12pt" style:font-size-asian="12pt" style:font-size-complex="12pt"/>
    </style:style>
    <style:style style:name="P74" style:parent-style-name="Normalny" style:family="paragraph">
      <style:paragraph-properties fo:text-align="center" fo:margin-left="4.5006in">
        <style:tab-stops/>
      </style:paragraph-properties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Tekstpodstawowy" style:family="paragraph">
      <style:paragraph-properties fo:text-align="justify"/>
    </style:style>
    <style:style style:name="P78" style:parent-style-name="Tekstpodstawowy" style:family="paragraph">
      <style:paragraph-properties fo:text-align="justify" fo:margin-bottom="0in"/>
    </style:style>
    <style:style style:name="P79" style:parent-style-name="Tekstpodstawowy" style:family="paragraph">
      <style:paragraph-properties fo:margin-bottom="0in"/>
    </style:style>
    <style:style style:name="P80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3. Wzór oferty</text:p>
      <text:p text:style-name="P2"/>
      <text:p text:style-name="P3"/>
      <text:p text:style-name="P4">……………………………</text:p>
      <text:p text:style-name="P5">Pieczątka oferenta<text:s/></text:p>
      <text:p text:style-name="P6"><text:span text:style-name="T7">...........................................</text:span></text:p>
      <text:p text:style-name="P8">Miejscowość, data</text:p>
      <text:p text:style-name="P9"><text:s text:c="57"/></text:p>
      <text:p text:style-name="P10">OFERTA</text:p>
      <text:p text:style-name="P11">Do</text:p>
      <text:p text:style-name="P12">Gminy Nowy Korczyn</text:p>
      <text:p text:style-name="P13">ul. Krakowska 1</text:p>
      <text:p text:style-name="P14">28 – 136 Nowy Korczyn<text:s/></text:p>
      <text:p text:style-name="P15">Fax: 41/ 234 54 33</text:p>
      <text:p text:style-name="P16"><text:span text:style-name="T17">E-mail:<text:s/></text:span><text:a xlink:href="mailto:gmina@nowykorczyn.pl" office:target-frame-name="_top" xlink:show="replace"><text:span text:style-name="T18">gmina@nowykorczyn.pl</text:span></text:a><text:span text:style-name="T19"><text:s/></text:span></text:p>
      <text:p text:style-name="P20"><text:s/></text:p>
      <text:p text:style-name="P21"/>
      <text:p text:style-name="P22">Odpowiadając na skierowane do nas zapytanie ofertowe nr OZOKR.4464.15.2023<text:s/>dotyczące zamówienia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list text:style-name="LFO2" text:continue-numbering="true">
              <text:list-item>
                <text:p text:style-name="P30">Dowóz uczniów niepełnosprawnych zamieszkałych na terenie Gminy Nowy Korczyn do Specjalnego Ośrodka Szkolno – Wychowawczego w Broninie oraz Branżowej Szkoły I Stopnia Specjalnej dla Niepełnosprawnych Ruchowo w Busku <text:s/>- <text:s/>Zdroju i w drodze powrotnej wraz z zapewnieniem opieki w roku szkolnym 2023/2024.<text:s/></text:p>
              </text:list-item>
            </text:list>
            <text:p text:style-name="P31"/>
          </table:table-cell>
        </table:table-row>
      </table:table>
      <text:p text:style-name="P32"/>
      <text:p text:style-name="P33">składamy ofertę <text:s/>następującej treści:</text:p>
      <text:p text:style-name="P34"/>
      <text:list text:style-name="LFO1" text:continue-numbering="true">
        <text:list-item>
          <text:p text:style-name="P35"><text:span text:style-name="T36">Cena netto ………………………………………………………………zł<text:s/></text:span><text:span text:style-name="T37">za</text:span><text:span text:style-name="T38">:</text:span></text:p>
        </text:list-item>
      </text:list>
      <text:p text:style-name="P39"><text:span text:style-name="T40">TRASA I , II………………………………………………………………………………zł)</text:span><text:span text:style-name="T41"><text:s/></text:span><text:span text:style-name="T42"><text:line-break/></text:span><text:span text:style-name="T43">(Słownie ……………………………………………………………………………………)</text:span></text:p>
      <text:p text:style-name="P44">TRASA III, IV ……………………………………………….……………..…………….zł)</text:p>
      <text:p text:style-name="P45"><text:span text:style-name="T46">(Słownie……………………………………………………………………………………)</text:span></text:p>
      <text:p text:style-name="P47">Obowiązujący podatek VAT <text:s text:c="3"/>.......% <text:s text:c="6"/>........................................................................ zł.</text:p>
      <text:p text:style-name="P48"><text:span text:style-name="T49">Cena brutto …………………………………………………………... <text:s text:c="2"/>zł<text:s/></text:span></text:p>
      <text:p text:style-name="P50"><text:span text:style-name="T51">TRASA I , II………………………………………………………………………………zł)<text:s/></text:span><text:span text:style-name="T52"><text:line-break/></text:span><text:span text:style-name="T53">(Słownie ……………………………………………………………………………………)</text:span></text:p>
      <text:p text:style-name="P54">TRASA III, IV ……………………………………………….……………..…………….zł)</text:p>
      <text:p text:style-name="P55"><text:span text:style-name="T56">(Słownie……………………………………………………………………………………)</text:span></text:p>
      <text:p text:style-name="P57">Obowiązujący podatek VAT <text:s text:c="3"/>.......% <text:s text:c="6"/>........................................................................ zł.</text:p>
      <text:p text:style-name="P58">(Słownie ……………………………………………………………………………………)<text:s/></text:p>
      <text:p text:style-name="P59">Przyjmujemy do realizacji postawione przez zamawiającego, w zapytaniu ofertowym, warunki.<text:s/></text:p>
      <text:list text:style-name="LFO1" text:continue-numbering="true">
        <text:list-item>
          <text:p text:style-name="P60">Oświadczamy, że firma jest płatnikiem podatku VAT o numerze identyfikacyjnym NIP……………………….. <text:s/></text:p>
        </text:list-item>
        <text:list-item>
          <text:p text:style-name="P61">Oświadczamy, że posiadamy niezbędna wiedzę i doświadczenie oraz potencjał techniczny a także dysponujemy osobami zdolnymi do wykonania Zamówienia, które posiadają odpowiednie uprawnienia wymagane przepisami prawa.</text:p>
        </text:list-item>
        <text:list-item>
          <text:p text:style-name="P62">Oświadczamy, że powyższe ceny zawierają wszystkie ceny jakie poniesie Zamawiający.</text:p>
        </text:list-item>
        <text:list-item>
          <text:p text:style-name="P63">Oświadczamy, że znajdujemy się w sytuacji ekonomicznej i finansowej zapewniającej należyte wykonanie Zamówienia.</text:p>
        </text:list-item>
        <text:list-item>
          <text:p text:style-name="P64">Oświadczamy, że przedmiot oferty jest zgodny z przedmiotem zamówienia określonym<text:s/><text:line-break/>w zapytaniu ofertowym.</text:p>
        </text:list-item>
        <text:list-item>
          <text:p text:style-name="P65">Zobowiązujemy się do realizacji przedmiotu zamówienia w terminie określonym w zapytaniu ofertowym.</text:p>
        </text:list-item>
        <text:list-item>
          <text:p text:style-name="P66">Oświadczamy, że w razie wybrania naszej oferty zobowiązujemy się do zawarcia umowy<text:s/><text:line-break/>w miejscu i terminie wyznaczonym przez Zamawiającego.</text:p>
        </text:list-item>
        <text:list-item>
          <text:p text:style-name="P67">Oświadczamy, że zapoznaliśmy się z postanowieniami zapytania ofertowego, akceptujemy je oraz przyjmujemy do realizacji.</text:p>
        </text:list-item>
        <text:list-item>
          <text:p text:style-name="P68">Oświadczamy, że jesteśmy związani niniejszą oferta przez okres 30 dni od upływu terminu składania ofert.</text:p>
        </text:list-item>
      </text:list>
      <text:p text:style-name="P69"/>
      <text:p text:style-name="P70"/>
      <text:p text:style-name="P71"/>
      <text:p text:style-name="P72"><text:s text:c="5"/></text:p>
      <text:p text:style-name="P73">...........................................</text:p>
      <text:p text:style-name="P74">podpis osoby upoważnionej</text:p>
      <text:p text:style-name="P75"/>
      <text:p text:style-name="P76"/>
      <text:p text:style-name="P77"/>
      <text:p text:style-name="P78"><text:s text:c="65"/><text:tab/><text:tab/><text:tab/><text:s text:c="14"/>……………………..<text:tab/><text:tab/><text:s text:c="80"/></text:p>
      <text:p text:style-name="P79"><text:s text:c="124"/>(data) <text:s text:c="36"/></text:p>
      <text:p text:style-name="P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text-autospace="ideograph-alpha" fo:margin-bottom="0.0833in"/>
      <style:text-properties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text-autospace="ideograph-alpha"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1</meta:initial-creator>
    <dc:creator>ST1</dc:creator>
    <meta:creation-date>2023-08-28T13:13:00Z</meta:creation-date>
    <dc:date>2023-08-28T13:13:00Z</dc:date>
    <meta:print-date>2023-08-28T13:08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443" meta:character-count="3096" meta:row-count="22" meta:non-whitespace-character-count="2659"/>
  </office:meta>
</office:document-meta>
</file>