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5" style:parent-style-name="Normalny" style:family="paragraph">
      <style:paragraph-properties fo:text-align="center" fo:margin-right="4.318in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Normalny" style:family="paragraph">
      <style:paragraph-properties fo:text-align="center" fo:margin-right="4.318in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 fo:margin-left="4in" fo:margin-right="0.068in">
        <style:tab-stops/>
      </style:paragraph-properties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 fo:margin-left="4in" fo:margin-right="0.068in">
        <style:tab-stops/>
      </style:paragraph-properties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left="3.125in" fo:text-indent="0.0041in">
        <style:tab-stops/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 fo:margin-left="3.125in">
        <style:tab-stops/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 fo:margin-left="3.125in">
        <style:tab-stops/>
      </style:paragraph-properties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 fo:margin-left="3.125in">
        <style:tab-stops/>
      </style:paragraph-properties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 fo:margin-left="3.125in">
        <style:tab-stops/>
      </style:paragraph-properties>
      <style:text-properties fo:color="#000000" fo:font-size="12pt" style:font-size-asian="12pt" style:font-size-complex="12pt"/>
    </style:style>
    <style:style style:name="P17" style:parent-style-name="Normalny" style:family="paragraph">
      <style:paragraph-properties fo:text-align="center" fo:margin-left="3.125in">
        <style:tab-stops/>
      </style:paragraph-properties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Hiperłącze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olumn26" style:family="table-column">
      <style:table-column-properties style:column-width="6.293in"/>
    </style:style>
    <style:style style:name="Table25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Akapitzlistą" style:family="paragraph">
      <style:paragraph-properties fo:text-align="justify" fo:margin-left="0.2958in">
        <style:tab-stops/>
      </style:paragraph-properties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list-style-name="LFO2" style:family="paragraph">
      <style:paragraph-properties style:text-autospace="ideograph-alpha" fo:text-align="justify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39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40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41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42" style:parent-style-name="Normalny" style:family="paragraph">
      <style:paragraph-properties style:text-autospace="ideograph-alpha" fo:text-align="justify" fo:margin-left="0.25in">
        <style:tab-stops/>
      </style:paragraph-properties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46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47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48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49" style:parent-style-name="Normalny" style:family="paragraph">
      <style:paragraph-properties style:text-autospace="ideograph-alpha" fo:text-align="justify" fo:margin-left="0.25in">
        <style:tab-stops/>
      </style:paragraph-properties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53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54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55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56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57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59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60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61" style:parent-style-name="Normalny" style:family="paragraph">
      <style:paragraph-properties style:text-autospace="ideograph-alpha" fo:text-align="justify" fo:margin-left="0.25in">
        <style:tab-stops/>
      </style:paragraph-properties>
      <style:text-properties fo:font-size="12pt" style:font-size-asian="12pt" style:font-size-complex="12pt"/>
    </style:style>
    <style:style style:name="P62" style:parent-style-name="Normalny" style:family="paragraph">
      <style:paragraph-properties style:text-autospace="ideograph-alpha" fo:text-align="justify" fo:margin-left="0.25in">
        <style:tab-stops/>
      </style:paragraph-properties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Normalny" style:family="paragraph">
      <style:paragraph-properties style:text-autospace="ideograph-alpha" fo:text-align="justify" fo:margin-left="0.25in">
        <style:tab-stops/>
      </style:paragraph-properties>
    </style:style>
    <style:style style:name="P65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6" style:parent-style-name="Normalny" style:list-style-name="LFO2" style:family="paragraph">
      <style:paragraph-properties style:text-autospace="ideograph-alpha" fo:text-align="justify"/>
      <style:text-properties fo:font-size="12pt" style:font-size-asian="12pt" style:font-size-complex="12pt"/>
    </style:style>
    <style:style style:name="P67" style:parent-style-name="Akapitzlistą" style:list-style-name="LFO2" style:family="paragraph">
      <style:paragraph-properties fo:margin-bottom="0.1388in"/>
    </style:style>
    <style:style style:name="P68" style:parent-style-name="Akapitzlistą" style:list-style-name="LFO2" style:family="paragraph">
      <style:paragraph-properties fo:margin-bottom="0.1388in"/>
    </style:style>
    <style:style style:name="P69" style:parent-style-name="Akapitzlistą" style:list-style-name="LFO2" style:family="paragraph">
      <style:paragraph-properties fo:margin-bottom="0.1388in"/>
    </style:style>
    <style:style style:name="P70" style:parent-style-name="Akapitzlistą" style:list-style-name="LFO2" style:family="paragraph">
      <style:paragraph-properties fo:margin-bottom="0.1388in"/>
    </style:style>
    <style:style style:name="P71" style:parent-style-name="Akapitzlistą" style:list-style-name="LFO2" style:family="paragraph">
      <style:paragraph-properties fo:margin-bottom="0.1388in"/>
    </style:style>
    <style:style style:name="P72" style:parent-style-name="Akapitzlistą" style:list-style-name="LFO2" style:family="paragraph">
      <style:paragraph-properties fo:margin-bottom="0.1388in"/>
    </style:style>
    <style:style style:name="P73" style:parent-style-name="Akapitzlistą" style:list-style-name="LFO2" style:family="paragraph">
      <style:paragraph-properties fo:margin-bottom="0.1388in"/>
    </style:style>
    <style:style style:name="P74" style:parent-style-name="Akapitzlistą" style:list-style-name="LFO2" style:family="paragraph">
      <style:paragraph-properties fo:margin-bottom="0.1388in"/>
    </style:style>
    <style:style style:name="P75" style:parent-style-name="Normalny" style:family="paragraph">
      <style:paragraph-properties style:text-autospace="ideograph-alpha" fo:text-align="justify"/>
      <style:text-properties fo:font-size="12pt" style:font-size-asian="12pt" style:font-size-complex="12pt"/>
    </style:style>
    <style:style style:name="P76" style:parent-style-name="Normalny" style:family="paragraph">
      <style:paragraph-properties style:text-autospace="ideograph-alpha" fo:text-align="justify"/>
      <style:text-properties fo:font-size="12pt" style:font-size-asian="12pt" style:font-size-complex="12pt"/>
    </style:style>
    <style:style style:name="P77" style:parent-style-name="Normalny" style:family="paragraph">
      <style:paragraph-properties style:text-autospace="ideograph-alpha" fo:text-align="justify"/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ny" style:family="paragraph">
      <style:paragraph-properties fo:text-align="center" fo:margin-left="4.5006in">
        <style:tab-stops/>
      </style:paragraph-properties>
      <style:text-properties fo:font-size="12pt" style:font-size-asian="12pt" style:font-size-complex="12pt"/>
    </style:style>
    <style:style style:name="P80" style:parent-style-name="Normalny" style:family="paragraph">
      <style:paragraph-properties fo:text-align="center" fo:margin-left="4.5006in">
        <style:tab-stops/>
      </style:paragraph-properties>
      <style:text-properties fo:font-size="12pt" style:font-size-asian="12pt" style:font-size-complex="12pt"/>
    </style:style>
    <style:style style:name="P81" style:parent-style-name="Normalny" style:family="paragraph">
      <style:text-properties fo:font-size="12pt" style:font-size-asian="12pt" style:font-size-complex="12pt"/>
    </style:style>
    <style:style style:name="P82" style:parent-style-name="Normalny" style:family="paragraph">
      <style:text-properties fo:font-size="12pt" style:font-size-asian="12pt" style:font-size-complex="12pt"/>
    </style:style>
    <style:style style:name="P83" style:parent-style-name="Tekstpodstawowy" style:family="paragraph">
      <style:paragraph-properties fo:text-align="justify"/>
    </style:style>
    <style:style style:name="P84" style:parent-style-name="Tekstpodstawowy" style:family="paragraph">
      <style:paragraph-properties fo:text-align="justify" fo:margin-bottom="0in"/>
    </style:style>
    <style:style style:name="P85" style:parent-style-name="Tekstpodstawowy" style:family="paragraph">
      <style:paragraph-properties fo:margin-bottom="0in"/>
    </style:style>
    <style:style style:name="P86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OREKTA</text:p>
      <text:p text:style-name="P2">3. Wzór oferty <text:s text:c="90"/></text:p>
      <text:p text:style-name="P3"/>
      <text:p text:style-name="P4"/>
      <text:p text:style-name="P5">……………………………</text:p>
      <text:p text:style-name="P6">Pieczątka oferenta<text:s/></text:p>
      <text:p text:style-name="P7"><text:span text:style-name="T8">...........................................</text:span></text:p>
      <text:p text:style-name="P9">Miejscowość, data</text:p>
      <text:p text:style-name="P10"><text:s text:c="57"/></text:p>
      <text:p text:style-name="P11">OFERTA</text:p>
      <text:p text:style-name="P12">Do</text:p>
      <text:p text:style-name="P13">Gminy Nowy Korczyn</text:p>
      <text:p text:style-name="P14">ul. Krakowska 1</text:p>
      <text:p text:style-name="P15">28 – 136 Nowy Korczyn<text:s/></text:p>
      <text:p text:style-name="P16">Fax: 41/ 234 54 33</text:p>
      <text:p text:style-name="P17"><text:span text:style-name="T18">E-mail:<text:s/></text:span><text:a xlink:href="mailto:gmina@nowykorczyn.pl" office:target-frame-name="_top" xlink:show="replace"><text:span text:style-name="T19">gmina@nowykorczyn.pl</text:span></text:a><text:span text:style-name="T20"><text:s/></text:span></text:p>
      <text:p text:style-name="P21"><text:s/></text:p>
      <text:p text:style-name="P22"/>
      <text:p text:style-name="P23">Odpowiadając na skierowane do nas zapytanie ofertowe nr OZOKR.4464.15.2023 dotyczące zamówienia<text:s/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  <text:list text:style-name="LFO1" text:continue-numbering="true">
              <text:list-item>
                <text:p text:style-name="P31">Dowóz uczniów niepełnosprawnych zamieszkałych na terenie Gminy Nowy Korczyn do Specjalnego Ośrodka Szkolno – Wychowawczego w Broninie oraz Branżowej Szkoły I Stopnia Specjalnej dla Niepełnosprawnych Ruchowo w Busku <text:s/>- <text:s/>Zdroju i w drodze powrotnej wraz z zapewnieniem opieki w roku szkolnym 2023/2024.<text:s/></text:p>
              </text:list-item>
            </text:list>
            <text:p text:style-name="P32"/>
          </table:table-cell>
        </table:table-row>
      </table:table>
      <text:p text:style-name="P33"/>
      <text:p text:style-name="P34">składamy ofertę <text:s/>następującej treści:</text:p>
      <text:p text:style-name="P35"/>
      <text:list text:style-name="LFO2" text:continue-numbering="true">
        <text:list-item>
          <text:p text:style-name="P36"><text:span text:style-name="T37">TRASA I</text:span></text:p>
        </text:list-item>
      </text:list>
      <text:p text:style-name="P38"><text:bookmark-start text:name="_Hlk144281973"/>Cena netto za jeden <text:s/>przejazd ………………………………………………..……….….zł.</text:p>
      <text:p text:style-name="P39"><text:bookmark-end text:name="_Hlk144281973"/>(słownie………………………………………………………………………… …….…zł)</text:p>
      <text:p text:style-name="P40">Obowiązujący podatek VAT ….%</text:p>
      <text:p text:style-name="P41">Cena brutto za jeden przejazd…………………………………………………………….zł.</text:p>
      <text:p text:style-name="P42"><text:span text:style-name="T43">(słownie…………………………………………………………………………………..zł)</text:span></text:p>
      <text:p text:style-name="P44">TRASA II</text:p>
      <text:p text:style-name="P45">Cena netto za jeden przejazd …………………………………………………………….zł)</text:p>
      <text:p text:style-name="P46">(słownie…………………………………………………………………………………..zł)</text:p>
      <text:p text:style-name="P47">Obowiązujący podatek VAT ….%</text:p>
      <text:p text:style-name="P48">Cena brutto za jeden przejazd…………………………………………………………….zł.</text:p>
      <text:p text:style-name="P49"><text:span text:style-name="T50">(słownie…………………………………………………………………………………..zł)</text:span></text:p>
      <text:p text:style-name="P51">TRASA III</text:p>
      <text:p text:style-name="P52">Cena netto za jeden przejazd ………………………………………………………….….zł.</text:p>
      <text:p text:style-name="P53">(słownie…………………………………….……………………………………………..zł)</text:p>
      <text:p text:style-name="P54">Obowiązujący podatek VAT ….%</text:p>
      <text:p text:style-name="P55">Cena brutto za jeden przejazd…………………………………………………………….zł.</text:p>
      <text:p text:style-name="P56">(słownie……………………………………………….………………………………….zł)</text:p>
      <text:p text:style-name="P57">TRASA IV</text:p>
      <text:p text:style-name="P58">Cena netto za jeden przejazd …………..………………………………….………….….zł.</text:p>
      <text:soft-page-break/>
      <text:p text:style-name="P59">(słownie…………………………………………………………………………………..zł)</text:p>
      <text:p text:style-name="P60">Obowiązujący podatek VAT ….%</text:p>
      <text:p text:style-name="P61">Cena brutto za jeden przejazd…………………………………………………………….zł.</text:p>
      <text:p text:style-name="P62"><text:span text:style-name="T63">(słownie……………………………………………………………………………….….zł)</text:span></text:p>
      <text:p text:style-name="P64"/>
      <text:p text:style-name="P65">Przyjmujemy do realizacji postawione przez zamawiającego, w zapytaniu ofertowym, warunki.<text:s/></text:p>
      <text:list text:style-name="LFO2" text:continue-numbering="true">
        <text:list-item>
          <text:p text:style-name="P66">Oświadczamy, że firma jest płatnikiem podatku VAT o numerze identyfikacyjnym NIP……………………….. <text:s/></text:p>
        </text:list-item>
        <text:list-item>
          <text:p text:style-name="P67">Oświadczamy, że posiadamy niezbędna wiedzę i doświadczenie oraz potencjał techniczny a także dysponujemy osobami zdolnymi do wykonania Zamówienia, które posiadają odpowiednie uprawnienia wymagane przepisami prawa.</text:p>
        </text:list-item>
        <text:list-item>
          <text:p text:style-name="P68">Oświadczamy, że powyższe ceny zawierają wszystkie ceny jakie poniesie Zamawiający.</text:p>
        </text:list-item>
        <text:list-item>
          <text:p text:style-name="P69">Oświadczamy, że znajdujemy się w sytuacji ekonomicznej i finansowej zapewniającej należyte wykonanie Zamówienia.</text:p>
        </text:list-item>
        <text:list-item>
          <text:p text:style-name="P70">Oświadczamy, że przedmiot oferty jest zgodny z przedmiotem zamówienia określonym<text:s/><text:line-break/>w zapytaniu ofertowym.</text:p>
        </text:list-item>
        <text:list-item>
          <text:p text:style-name="P71">Zobowiązujemy się do realizacji przedmiotu zamówienia w terminie określonym w zapytaniu ofertowym.</text:p>
        </text:list-item>
        <text:list-item>
          <text:p text:style-name="P72">Oświadczamy, że w razie wybrania naszej oferty zobowiązujemy się do zawarcia umowy<text:s/><text:line-break/>w miejscu i terminie wyznaczonym przez Zamawiającego.</text:p>
        </text:list-item>
        <text:list-item>
          <text:p text:style-name="P73">Oświadczamy, że zapoznaliśmy się z postanowieniami zapytania ofertowego, akceptujemy je oraz przyjmujemy do realizacji.</text:p>
        </text:list-item>
        <text:list-item>
          <text:p text:style-name="P74">Oświadczamy, że jesteśmy związani niniejszą oferta przez okres 30 dni od upływu terminu składania ofert.</text:p>
        </text:list-item>
      </text:list>
      <text:p text:style-name="P75"/>
      <text:p text:style-name="P76"/>
      <text:p text:style-name="P77"/>
      <text:p text:style-name="P78"><text:s text:c="5"/></text:p>
      <text:p text:style-name="P79">...........................................</text:p>
      <text:p text:style-name="P80">podpis osoby upoważnionej</text:p>
      <text:p text:style-name="P81"/>
      <text:p text:style-name="P82"/>
      <text:p text:style-name="P83"/>
      <text:p text:style-name="P84"><text:s text:c="65"/><text:tab/><text:tab/><text:tab/><text:s text:c="14"/>……………………..<text:tab/><text:tab/><text:s text:c="80"/></text:p>
      <text:p text:style-name="P85"><text:s text:c="124"/>(data) <text:s text:c="36"/></text:p>
      <text:p text:style-name="P8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text-autospace="ideograph-alpha" fo:margin-bottom="0.0833in"/>
      <style:text-properties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text-autospace="ideograph-alpha" fo:margin-left="0.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1</meta:initial-creator>
    <dc:creator>ST1</dc:creator>
    <meta:creation-date>2023-08-30T08:17:00Z</meta:creation-date>
    <dc:date>2023-08-30T08:41:00Z</dc:date>
    <meta:print-date>2023-08-30T08:04:00Z</meta:print-date>
    <meta:template xlink:href="Normal.dotm" xlink:type="simple"/>
    <meta:editing-cycles>5</meta:editing-cycles>
    <meta:editing-duration>PT960S</meta:editing-duration>
    <meta:document-statistic meta:page-count="2" meta:paragraph-count="6" meta:word-count="492" meta:character-count="3438" meta:row-count="24" meta:non-whitespace-character-count="2952"/>
  </office:meta>
</office:document-meta>
</file>