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paragraph-properties fo:margin-left="3.4416in">
        <style:tab-stops/>
      </style:paragraph-properties>
      <style:text-properties fo:font-size="12pt" style:font-size-asian="12pt" style:font-size-complex="12pt"/>
    </style:style>
    <style:style style:name="P3" style:parent-style-name="Normalny" style:family="paragraph">
      <style:paragraph-properties fo:margin-left="3.4416in">
        <style:tab-stops/>
      </style:paragraph-properties>
      <style:text-properties fo:font-size="12pt" style:font-size-asian="12pt" style:font-size-complex="12pt"/>
    </style:style>
    <style:style style:name="P4" style:parent-style-name="Normalny" style:family="paragraph">
      <style:paragraph-properties fo:text-align="end" fo:margin-left="3.4416in">
        <style:tab-stops/>
      </style:paragraph-properties>
      <style:text-properties fo:font-size="12pt" style:font-size-asian="12pt" style:font-size-complex="12pt"/>
    </style:style>
    <style:style style:name="P5" style:parent-style-name="Normalny" style:family="paragraph">
      <style:paragraph-properties fo:margin-left="4.9166in">
        <style:tab-stops/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fo:margin-left="4.9166in">
        <style:tab-stops/>
      </style:paragraph-properties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list-style-name="LFO1" style:family="paragraph">
      <style:paragraph-properties style:text-autospace="ideograph-alpha" fo:text-align="justify"/>
      <style:text-properties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8" style:parent-style-name="Normalny" style:list-style-name="LFO1" style:family="paragraph">
      <style:paragraph-properties style:text-autospace="ideograph-alpha" fo:text-align="justify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TableColumn21" style:family="table-column">
      <style:table-column-properties style:column-width="6.293in"/>
    </style:style>
    <style:style style:name="Table20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line-height="115%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Akapitzlistą" style:list-style-name="LFO3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Normalny" style:family="paragraph">
      <style:paragraph-properties fo:line-height="115%"/>
    </style:style>
    <style:style style:name="T44" style:parent-style-name="Domyślnaczcionkaakapitu" style:family="text">
      <style:text-properties style:text-position="super 63.6%" fo:font-size="11pt" style:font-size-asian="11pt" style:font-size-complex="11pt"/>
    </style:style>
    <style:style style:name="P4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52" style:parent-style-name="Normalny" style:list-style-name="LFO4" style:family="paragraph">
      <style:paragraph-properties style:text-autospace="ideograph-alpha" fo:text-align="justify" fo:line-height="115%"/>
      <style:text-properties fo:font-size="11pt" style:font-size-asian="11pt" style:font-size-complex="11pt"/>
    </style:style>
    <style:style style:name="P53" style:parent-style-name="Normalny" style:list-style-name="LFO4" style:family="paragraph">
      <style:paragraph-properties style:text-autospace="ideograph-alpha" fo:text-align="justify" fo:line-height="115%"/>
      <style:text-properties fo:font-size="11pt" style:font-size-asian="11pt" style:font-size-complex="11pt"/>
    </style:style>
    <style:style style:name="P54" style:parent-style-name="Normalny" style:list-style-name="LFO4" style:family="paragraph">
      <style:paragraph-properties style:text-autospace="ideograph-alpha" fo:text-align="justify" fo:line-height="115%"/>
      <style:text-properties fo:font-size="11pt" style:font-size-asian="11pt" style:font-size-complex="11pt"/>
    </style:style>
    <style:style style:name="P55" style:parent-style-name="Normalny" style:list-style-name="LFO4" style:family="paragraph">
      <style:paragraph-properties style:text-autospace="ideograph-alpha" fo:text-align="justify" fo:line-height="115%"/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57" style:parent-style-name="Normalny" style:family="paragraph"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ny" style:list-style-name="LFO1" style:family="paragraph">
      <style:paragraph-properties style:text-autospace="ideograph-alpha" fo:text-align="justify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63" style:parent-style-name="Normalny" style:list-style-name="LFO1" style:family="paragraph">
      <style:paragraph-properties style:text-autospace="ideograph-alpha" fo:text-align="justify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Normalny" style:list-style-name="LFO1" style:family="paragraph">
      <style:paragraph-properties style:text-autospace="ideograph-alpha" fo:text-align="justify"/>
      <style:text-properties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69" style:family="table-column">
      <style:table-column-properties style:column-width="6.293in"/>
    </style:style>
    <style:style style:name="Table68" style:family="table">
      <style:table-properties style:width="6.293in" fo:margin-left="0in" table:align="center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73" style:parent-style-name="Akapitzlistą" style:list-style-name="LFO5" style:family="paragraph">
      <style:paragraph-properties fo:text-align="justify" fo:line-height="115%"/>
      <style:text-properties style:font-style-complex="italic" fo:font-size="11pt" style:font-size-asian="11pt" style:font-size-complex="11pt"/>
    </style:style>
    <style:style style:name="P74" style:parent-style-name="Normalny" style:list-style-name="LFO6" style:family="paragraph">
      <style:paragraph-properties style:text-autospace="ideograph-alpha" fo:text-align="justify" fo:line-height="115%"/>
      <style:text-properties fo:font-size="11pt" style:font-size-asian="11pt" style:font-size-complex="11pt"/>
    </style:style>
    <style:style style:name="P75" style:parent-style-name="Normalny" style:list-style-name="LFO6" style:family="paragraph">
      <style:paragraph-properties style:text-autospace="ideograph-alpha" fo:text-align="justify" fo:line-height="115%"/>
      <style:text-properties fo:font-size="11pt" style:font-size-asian="11pt" style:font-size-complex="11pt"/>
    </style:style>
    <style:style style:name="P76" style:parent-style-name="Normalny" style:list-style-name="LFO6" style:family="paragraph">
      <style:paragraph-properties style:text-autospace="ideograph-alpha" fo:text-align="justify" fo:line-height="115%"/>
      <style:text-properties fo:font-size="11pt" style:font-size-asian="11pt" style:font-size-complex="11pt"/>
    </style:style>
    <style:style style:name="P77" style:parent-style-name="Akapitzlistą" style:list-style-name="LFO5" style:family="paragraph">
      <style:paragraph-properties fo:text-align="justify" fo:line-height="115%"/>
      <style:text-properties fo:font-size="11pt" style:font-size-asian="11pt" style:font-size-complex="11pt"/>
    </style:style>
    <style:style style:name="P78" style:parent-style-name="Akapitzlistą" style:list-style-name="LFO5" style:family="paragraph">
      <style:paragraph-properties fo:text-align="justify" fo:line-height="115%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Akapitzlistą" style:list-style-name="LFO5" style:family="paragraph">
      <style:paragraph-properties fo:text-align="justify" fo:line-height="115%"/>
      <style:text-properties fo:font-size="11pt" style:font-size-asian="11pt" style:font-size-complex="11pt"/>
    </style:style>
    <style:style style:name="P81" style:parent-style-name="Akapitzlistą" style:list-style-name="LFO5" style:family="paragraph">
      <style:paragraph-properties fo:text-align="justify" fo:line-height="115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Akapitzlistą" style:list-style-name="LFO5" style:family="paragraph">
      <style:paragraph-properties fo:text-align="justify" fo:line-height="115%"/>
    </style:style>
    <style:style style:name="P84" style:parent-style-name="Akapitzlistą" style:list-style-name="LFO5" style:family="paragraph">
      <style:paragraph-properties fo:text-align="justify" fo:line-height="115%"/>
    </style:style>
    <style:style style:name="P8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ny" style:list-style-name="LFO1" style:family="paragraph">
      <style:paragraph-properties style:text-autospace="ideograph-alpha" fo:text-align="justify"/>
      <style:text-properties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ny" style:list-style-name="LFO1" style:family="paragraph">
      <style:paragraph-properties style:text-autospace="ideograph-alpha" fo:text-align="justify"/>
      <style:text-properties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ny" style:list-style-name="LFO7" style:family="paragraph">
      <style:paragraph-properties style:text-autospace="ideograph-alpha" fo:text-align="justify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color="#000000" fo:font-size="12pt" style:font-size-asian="12pt" style:font-size-complex="12pt"/>
    </style:style>
    <style:style style:name="T94" style:parent-style-name="Hiperłącze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P97" style:parent-style-name="Normalny" style:list-style-name="LFO7" style:family="paragraph">
      <style:paragraph-properties style:text-autospace="ideograph-alpha" fo:text-align="justify"/>
      <style:text-properties fo:color="#000000" fo:font-size="12pt" style:font-size-asian="12pt" style:font-size-complex="12pt"/>
    </style:style>
    <style:style style:name="P98" style:parent-style-name="Normalny" style:list-style-name="LFO7" style:family="paragraph">
      <style:paragraph-properties style:text-autospace="ideograph-alpha" fo:text-align="justify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2" style:parent-style-name="Normalny" style:list-style-name="LFO1" style:family="paragraph">
      <style:paragraph-properties style:text-autospace="ideograph-alpha" fo:text-align="justify"/>
      <style:text-properties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ny" style:family="paragraph">
      <style:paragraph-properties fo:text-align="justify" fo:margin-left="3.2in" fo:text-indent="0.2416in">
        <style:tab-stops/>
      </style:paragraph-properties>
      <style:text-properties fo:font-size="12pt" style:font-size-asian="12pt" style:font-size-complex="12pt"/>
    </style:style>
    <style:style style:name="P113" style:parent-style-name="Normalny" style:family="paragraph">
      <style:paragraph-properties fo:text-align="justify" fo:margin-left="3.2in" fo:text-indent="0.2416in">
        <style:tab-stops/>
      </style:paragraph-properties>
      <style:text-properties fo:font-size="12pt" style:font-size-asian="12pt" style:font-size-complex="12pt"/>
    </style:style>
    <style:style style:name="P11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 text:c="14"/>Nowy Korczyn, dn. 28.08.2023r.</text:p>
      <text:p text:style-name="P3"/>
      <text:p text:style-name="P4"/>
      <text:p text:style-name="P5"/>
      <text:p text:style-name="P6"/>
      <text:p text:style-name="P7"/>
      <text:p text:style-name="P8"/>
      <text:p text:style-name="P9">ZAPYTANIE – SONDAŻ RYNKU NR OZOKR.4464.15.2023</text:p>
      <text:p text:style-name="P10"/>
      <text:p text:style-name="P11"/>
      <text:list text:style-name="LFO1" text:continue-numbering="true">
        <text:list-item>
          <text:p text:style-name="P12">Zamawiający:</text:p>
        </text:list-item>
      </text:list>
      <text:p text:style-name="P13"><text:s text:c="6"/>Gmina Nowy Korczyn<text:s/></text:p>
      <text:p text:style-name="P14">ul. Krakowska 1</text:p>
      <text:p text:style-name="P15">28-136 Nowy Korczyn<text:s/></text:p>
      <text:p text:style-name="P16"><text:s/></text:p>
      <text:p text:style-name="P17"/>
      <text:list text:style-name="LFO1" text:continue-numbering="true">
        <text:list-item>
          <text:p text:style-name="P18">Przedmiot zamówienia:</text:p>
        </text:list-item>
      </text:list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list text:style-name="LFO2" text:continue-numbering="true">
              <text:list-item>
                <text:p text:style-name="P25">Dowóz uczniów niepełnosprawnych zamieszkałych na terenie Gminy Nowy Korczyn do Specjalnego Ośrodka Szkolno – Wychowawczego w Broninie oraz Branżowej Szkoły I Stopnia Specjalnej dla Niepełnosprawnych Ruchowo w Busku <text:s/>- <text:s/>Zdroju i w drodze powrotnej wraz z zapewnieniem opieki w roku szkolnym 2023/2024.<text:s/></text:p>
              </text:list-item>
            </text:list>
            <text:p text:style-name="P26"><text:span text:style-name="T27">Opis przedmiotu zamówienia.</text:span></text:p>
            <text:p text:style-name="P28">Przedmiotem zamówienia jest usługa polegająca na:</text:p>
            <text:list text:style-name="LFO3" text:continue-numbering="true">
              <text:list-item>
                <text:p text:style-name="P29">dowozie uczniów niepełnosprawnych zamieszkałych na terenie Gminy Nowy Korczyn do Specjalnego Ośrodka Szkolno - Wychowawczego w Broninie oraz Branżowej Szkoły I Stopnia Specjalnej dla Niepełnosprawnych Ruchowo w Busku - Zdroju i w drodze powrotnej wraz z zapewnieniem opieki w roku szkolnym 2023/2024</text:p>
              </text:list-item>
            </text:list>
            <text:p text:style-name="P30">Liczba uczniów dowożonych wynosi od 1 do 6, zamieszkałych w miejscowościach: Parchocin, Ostrowce, Czarkowy, Winiary, Piasek Wielki.</text:p>
            <text:p text:style-name="P31">Przewóz dotyczy dni, w których odbywać się będą zajęcia dydaktyczne, opiekuńcze i wychowawcze w roku szkolnym 2023/2024, oraz zgodnie z organizacją zajęć w tych placówkach według następujących zasad:</text:p>
            <text:p text:style-name="P32"><text:span text:style-name="T33">Przewidywane warianty tras*</text:span></text:p>
            <text:p text:style-name="P34">TRASA I (dowóz) – Parchocin – Ostrowce – Czarkowy – Winiary – Piasek Wielki - Busko- Zdrój – Bronina (57 km)</text:p>
            <text:p text:style-name="P35">TRASA II (odwóz) – Bronina – Busko – Zdrój – Piasek Wielki – Winiary – Czarkowy – Ostrowce – Parchocin (57 km)</text:p>
            <text:p text:style-name="P36">TRASA III (dowóz) – Parchocin – Piasek Wielki – Busko – Zdrój (31 km)</text:p>
            <text:p text:style-name="P37">TRASA IV <text:s/>(odwóz) –– Busko – Zdrój – Piasek Wielki – Parchocin (31 km)</text:p>
            <text:p text:style-name="P38">Trasa I odbywa się w poniedziałki<text:s/></text:p>
            <text:p text:style-name="P39">Trasa II odbywa się w piątki<text:s/></text:p>
            <text:p text:style-name="P40">Trasa III odbywa się we wtorki, środy, czwartki, piątki<text:s/></text:p>
            <text:p text:style-name="P41">Trasa IV odbywa się w poniedziałki, wtorki, środy, czwartki</text:p>
            <text:p text:style-name="P42"/>
            <text:p text:style-name="P43"><text:span text:style-name="T44">*<text:s/></text:span>trasy nie mają charakteru wiążącego, a faktyczna trasa oraz dni w których dowóz będzie realizowany <text:s/>zostanie ustalona dopiero po ustaleniu liczby dzieci objętych dowozem</text:p>
            <text:p text:style-name="P45"/>
            <text:soft-page-break/>
            <text:p text:style-name="P46">Dni oraz trasy przewozu mogą ulec zmianie zgodnie z rozkładem zajęć w placówkach, oraz mogą odbywać się w inne dni tygodnia, w związku z dniami wolnymi od nauki/ świątecznymi w roku szkolnym 2023/2024.</text:p>
            <text:p text:style-name="P47">Przewóz dotyczy tygodni, w których prowadzone są zajęcia w szkołach, z wyłączeniem przerw świątecznych oraz dni wolnych od nauki.<text:s/></text:p>
            <text:p text:style-name="P48"/>
            <text:p text:style-name="P49"/>
            <text:p text:style-name="P50"/>
            <text:p text:style-name="P51">Zakres usługi będzie obejmował:</text:p>
            <text:list text:style-name="LFO4" text:continue-numbering="true">
              <text:list-item>
                <text:p text:style-name="P52">odbiór uczniów z domów pod wskazanymi adresami– godziny odbioru ustali Wykonawca <text:s text:c="5"/>z rodzicami/opiekunami uczniów,</text:p>
              </text:list-item>
              <text:list-item>
                <text:p text:style-name="P53">dowóz do placówki oświatowej,</text:p>
              </text:list-item>
              <text:list-item>
                <text:p text:style-name="P54">odbiór uczniów z placówki oświatowej– godziny odbioru ustali Wykonawca z placówką,</text:p>
              </text:list-item>
              <text:list-item>
                <text:p text:style-name="P55">dowóz do domów.</text:p>
              </text:list-item>
            </text:list>
            <text:p text:style-name="P56">Wykonawca ma obowiązek zapewnienia opieki uczniom, w czasie transportu opieki nad uczniami nie może sprawować kierowca pojazdu, osoby wyznaczone na opiekunów do przewożonych uczniów muszą posiadać odpowiednie kwalifikacje i ważne zaświadczenia <text:s text:c="13"/>o ukończeniu kursu BHP i udzielania pierwszej pomocy medycznej.</text:p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Termin realizacji zamówienia</text:span><text:span text:style-name="T61">: od dnia podpisania umowy do 21.06.2024r. – rok szkolny 2023/2024, z wyłączeniem dni ustawowo wolnych od zajęć dydaktycznych.</text:span></text:p>
        </text:list-item>
      </text:list>
      <text:p text:style-name="P62"/>
      <text:list text:style-name="LFO1" text:continue-numbering="true">
        <text:list-item>
          <text:p text:style-name="P63"><text:span text:style-name="T64">Kryteria wyboru oferty:</text:span><text:span text:style-name="T65"><text:s/>100 %. cena.<text:s/></text:span></text:p>
        </text:list-item>
      </text:list>
      <text:p text:style-name="Akapitzlistą"/>
      <text:list text:style-name="LFO1" text:continue-numbering="true">
        <text:list-item>
          <text:p text:style-name="P66">Inne istotne warunki zamówienia:</text:p>
        </text:list-item>
      </text:list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list text:style-name="LFO5" text:continue-numbering="true">
              <text:list-item>
                <text:p text:style-name="P73">Opiekun <text:s/>ma obowiązek:</text:p>
              </text:list-item>
            </text:list>
            <text:list text:style-name="LFO6" text:continue-numbering="true">
              <text:list-item>
                <text:p text:style-name="P74">udzielenia czynnej pomocy uczniom w czasie wsiadania, zajęcia miejsca i przy wysiadaniu z samochodu i przekazanie go osobom wyznaczonym przez dyrektora szkoły do której jest dowożone</text:p>
              </text:list-item>
              <text:list-item>
                <text:p text:style-name="P75">zapewnienie bezpieczeństwa uczniom w czasie jazdy, dopilnowanie aby dziecko było zapięte pasem bezpieczeństwa w czasie transportu;</text:p>
              </text:list-item>
              <text:list-item>
                <text:p text:style-name="P76">opieka oraz zapewnienie bezpieczeństwa dzieciom w drodze z pojazdu do budynku szkoły oraz w drodze z budynku szkoły do pojazdu</text:p>
              </text:list-item>
            </text:list>
            <text:list text:style-name="LFO5" text:continue-numbering="true">
              <text:list-item>
                <text:p text:style-name="P77">Wykonawca zapewni transport zastępczy w razie awarii pojazdu.</text:p>
              </text:list-item>
              <text:list-item>
                <text:p text:style-name="P78"><text:span text:style-name="T79">Przewoźnik ponosi całkowitą odpowiedzialność za szkody, które wynikną z ruchu pojazdów i przewozu dzieci, przy uwzględnieniu obowiązujących zasad wynikających z obowiązku ubezpieczenia odpowiedzialności cywilnej.</text:span></text:p>
              </text:list-item>
              <text:list-item>
                <text:p text:style-name="P80">Zamawiający zastrzega sobie również możliwość zwiększenia liczby przewożonych uczniów, jeżeli zajdzie taka potrzeba w trakcie trwania roku szkolnego oraz odpowiednio wydłużenia lub skrócenia trasy o dodatkową szkołę, do której ci uczniowie będą uczęszczać. Jeżeli zajdzie potrzeba dowozu kolejnego ucznia, którego miejsce zamieszkania i szkoła znajduje się na trasie przejazdu (nie wpłynie to na zwiększenie kilometrów), wynagrodzenie Wykonawcy nie ulegnie zmianie. Wszelkie zmiany będą wprowadzane po wcześniejszym sporządzeniu i podpisaniu odpowiedniego aneksu do umowy.</text:p>
              </text:list-item>
              <text:list-item>
                <text:p text:style-name="P81"><text:span text:style-name="T82">Wynagrodzenie Wykonawcy będzie płatne w okresach miesięcznych, na podstawie faktycznej ilości zrealizowanych przewozów. Termin płatności do 14 dni po przedłożeniu przez Wykonawcę faktury za ubiegły miesiąc.</text:span></text:p>
              </text:list-item>
              <text:list-item>
                <text:p text:style-name="P83">Wynagrodzenie będzie miało charakter ryczałtowy (za jeden dzień) i nie ulegnie zmianie w okresie obowiązywania umowy.<text:s/></text:p>
              </text:list-item>
              <text:list-item>
                <text:p text:style-name="P84">Cena za jeden <text:s/>przejazd obejmuje wszystkie koszty związane z realizacją przedmiotu zamówienia.</text:p>
              </text:list-item>
            </text:list>
            <text:p text:style-name="P85"/>
          </table:table-cell>
        </table:table-row>
      </table:table>
      <text:p text:style-name="Akapitzlistą"/>
      <text:list text:style-name="LFO1" text:continue-numbering="true">
        <text:list-item>
          <text:p text:style-name="P86">Sposób przygotowania oferty.</text:p>
        </text:list-item>
      </text:list>
      <text:p text:style-name="P87"><text:s text:c="6"/>Prosimy o przesłanie oferty wg załącznika – Wzór oferty.</text:p>
      <text:p text:style-name="P88"/>
      <text:list text:style-name="LFO1" text:continue-numbering="true">
        <text:list-item>
          <text:p text:style-name="P89">Miejsce i termin złożenia ofert.</text:p>
        </text:list-item>
      </text:list>
      <text:p text:style-name="P90"><text:s text:c="6"/>Oferty można składać w następujący sposób:</text:p>
      <text:list text:style-name="LFO7" text:continue-numbering="true">
        <text:list-item>
          <text:p text:style-name="P91"><text:span text:style-name="T92">drogą elektroniczną na adres e-mail</text:span><text:span text:style-name="T93">:<text:s/></text:span><text:a xlink:href="mailto:gmina@nowykorczyn.pl" office:target-frame-name="_top" xlink:show="replace"><text:span text:style-name="T94">gmina@nowykorczyn.pl</text:span></text:a><text:span text:style-name="T95"><text:s text:c="2"/></text:span><text:span text:style-name="T96">lub</text:span></text:p>
        </text:list-item>
        <text:list-item>
          <text:p text:style-name="P97">faxem: 41/ 234 54 01 lub</text:p>
        </text:list-item>
        <text:list-item>
          <text:p text:style-name="P98">Osobiście/ drogą pocztową na adres:</text:p>
        </text:list-item>
      </text:list>
      <text:p text:style-name="P99">Urząd Miasta i Gminy w Nowym Korczynie, ul. Krakowska 1, 28-136 Nowy Korczyn<text:s/></text:p>
      <text:p text:style-name="P100">Oferty należy składać do:<text:s/>01.09.2023 r., godz. 10.00</text:p>
      <text:p text:style-name="P101"/>
      <text:list text:style-name="LFO1" text:continue-numbering="true">
        <text:list-item>
          <text:p text:style-name="P102">Osoba do kontaktu w przedmiotowej sprawie.</text:p>
        </text:list-item>
      </text:list>
      <text:p text:style-name="P103"/>
      <text:p text:style-name="P104">Imię i nazwisko: Sylwia Żmija</text:p>
      <text:p text:style-name="P105">Tel. 41 377 13 32</text:p>
      <text:p text:style-name="P106">E-mail: oswiata@nowykorczyn.pl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…………....................................................</text:p>
      <text:p text:style-name="P114"><text:s text:c="88"/>(data, podpis kierownika jednostki 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left="0.5in">
        <style:tab-stops/>
      </style:paragraph-properties>
      <style:text-properties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1</meta:initial-creator>
    <dc:creator>ST1</dc:creator>
    <meta:creation-date>2023-08-21T08:15:00Z</meta:creation-date>
    <dc:date>2023-08-29T07:52:00Z</dc:date>
    <meta:print-date>2023-08-21T09:03:00Z</meta:print-date>
    <meta:template xlink:href="Normal.dotm" xlink:type="simple"/>
    <meta:editing-cycles>25</meta:editing-cycles>
    <meta:editing-duration>PT12180S</meta:editing-duration>
    <meta:document-statistic meta:page-count="3" meta:paragraph-count="11" meta:word-count="808" meta:character-count="5645" meta:row-count="40" meta:non-whitespace-character-count="4848"/>
  </office:meta>
</office:document-meta>
</file>