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529cm" fo:orphans="2" fo:widows="2" fo:text-indent="0cm" style:auto-text-indent="false"/>
      <style:text-properties fo:font-variant="normal" fo:text-transform="none" fo:color="#464646" style:font-name="PT Sans" fo:font-size="12pt" fo:letter-spacing="normal" fo:font-style="normal" fo:font-weight="normal"/>
    </style:style>
    <style:style style:name="P2" style:family="paragraph" style:parent-style-name="Text_20_body" style:list-style-name="L2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464646" style:font-name="PT Sans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orphans="2" fo:widows="2" fo:text-indent="0cm" style:auto-text-indent="false"/>
    </style:style>
    <style:style style:name="P4" style:family="paragraph" style:parent-style-name="Text_20_body" style:list-style-name="L1">
      <style:paragraph-properties fo:margin-top="0cm" fo:margin-bottom="0.529cm" fo:orphans="2" fo:widows="2" fo:padding="0cm" fo:border="none"/>
      <style:text-properties fo:font-variant="normal" fo:text-transform="none" fo:color="#464646" style:font-name="PT Sans" fo:font-size="12pt" fo:letter-spacing="normal" fo:font-style="normal" fo:font-weight="normal"/>
    </style:style>
    <style:style style:name="P5" style:family="paragraph" style:parent-style-name="Text_20_body" style:list-style-name="L3">
      <style:paragraph-properties fo:margin-top="0cm" fo:margin-bottom="0.529cm" fo:orphans="2" fo:widows="2" fo:padding="0cm" fo:border="none"/>
      <style:text-properties fo:font-variant="normal" fo:text-transform="none" fo:color="#464646" style:font-name="PT Sans" fo:font-size="12pt" fo:letter-spacing="normal" fo:font-style="normal" fo:font-weight="normal"/>
    </style:style>
    <style:style style:name="P6" style:family="paragraph" style:parent-style-name="Heading_20_3">
      <style:text-properties fo:font-variant="normal" fo:text-transform="none" fo:color="#003471" style:font-name="PT Sans" fo:letter-spacing="normal" fo:font-style="normal" fo:font-weight="bold"/>
    </style:style>
    <style:style style:name="P7" style:family="paragraph" style:parent-style-name="Heading_20_3">
      <style:paragraph-properties fo:margin-left="0cm" fo:margin-right="0cm" fo:margin-top="0cm" fo:margin-bottom="0.265cm" fo:line-height="110%" fo:orphans="2" fo:widows="2" fo:text-indent="0cm" style:auto-text-indent="false"/>
      <style:text-properties fo:font-variant="normal" fo:text-transform="none" fo:color="#003471" style:font-name="PT Sans" fo:letter-spacing="normal" fo:font-style="normal" fo:font-weight="bold"/>
    </style:style>
    <style:style style:name="T1" style:family="text">
      <style:text-properties fo:font-variant="normal" fo:text-transform="none" fo:color="#464646" style:font-name="PT Sans" fo:font-size="12pt" fo:letter-spacing="normal" fo:font-style="normal" fo:font-weight="bold"/>
    </style:style>
    <style:style style:name="T2" style:family="text">
      <style:text-properties fo:font-variant="normal" fo:text-transform="none" fo:color="#464646" style:font-name="PT Sans" fo:font-size="12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Zaświadczenie o prawie do głosowania</text:h>
      <text:h text:style-name="P6" text:outline-level="3">Wymagane dokumenty</text:h>
      <text:p text:style-name="P3"><text:span text:style-name="Strong_20_Emphasis"><text:span text:style-name="T1">Zaświadczenie o prawie do głosowania wydane do wyborów do Sejmu i Senatu dotyczy z mocy prawa również referendum wyznaczonego na 15 października 2023 r. Wydawane jest tylko JEDNO zaświadczenie o prawie do głosowania i na jego podstawie można głosować w wyborach do Sejmu i Senatu oraz w referendum.</text:span></text:span></text:p>
      <text:p text:style-name="P3"><text:span text:style-name="T2">Jeśli wyjeżdżasz, a chciałbyś wziąć udział w głosowaniu możesz otrzymać </text:span><text:span text:style-name="Strong_20_Emphasis"><text:span text:style-name="T1">zaświadczenie o prawie do głosowania</text:span></text:span><text:span text:style-name="T2">. Dzięki zaświadczeniu możesz zagłosować w dowolnym obwodzie głosowania na terenie kraju i za granicą. Zaświadczenie o prawie do głosowania </text:span><text:span text:style-name="Strong_20_Emphasis"><text:span text:style-name="T1">możesz odebrać osobiście albo przez upoważnioną na piśmie osobę</text:span></text:span><text:span text:style-name="T2">. W upoważnieniu wskazuje się imię (imiona) i nazwisko oraz nr PESEL wyborcy oraz pełnomocnika. Zaświadczenia o prawie do głosowania wydawane są </text:span><text:span text:style-name="Strong_20_Emphasis"><text:span text:style-name="T1">do dnia 12 października 2023 r.</text:span></text:span><text:span text:style-name="T2">  (w godz. pracy Urzędu).</text:span></text:p>
      <text:p text:style-name="P1">Aby otrzymać zaświadczenie o prawie do głosowania przygotuj:</text:p>
      <text:list xml:id="list4858906932293924367" text:style-name="L1">
        <text:list-item>
          <text:p text:style-name="P4">dowód osobisty (także mDowód) lub paszport;</text:p>
        </text:list-item>
        <text:list-item>
          <text:p text:style-name="P4">wniosek o wydanie zaświadczenia o prawie do głosowania (wniosek musi zostać podpisany przez wyborcę nawet jeśli zaświadczenie odbiera pełnomocnik);</text:p>
        </text:list-item>
      </text:list>
      <text:p text:style-name="P1">pisemne/wyraźne upoważnienie do odbioru zaświadczenia o prawie do głosowania w wyborach do Sejmu i Senatu 15 października 2023 r., jeśli zaświadczenie odbiera pełnomocnik.</text:p>
      <text:h text:style-name="P7" text:outline-level="3">Miejsce złożenia dokumentów</text:h>
      <text:p text:style-name="P3"><text:span text:style-name="Strong_20_Emphasis"><text:span text:style-name="T1">Miejsce złożenia dokumentów</text:span></text:span></text:p>
      <text:p text:style-name="P1">Dowolny organ gminy (bez względu na miejsce zamieszkania wyborcy lub ujęcia w spisie wyborców).</text:p>
      <text:p text:style-name="P1">Zaświadczenie o prawie do głosowania może otrzymać każdy wyborca (nawet niezameldowany i nieujęty w obwodzie głosowania lub w spisie wyborców).</text:p>
      <text:p text:style-name="P1">W Nowym Korczynie:</text:p>
      <text:p text:style-name="P1">Urząd Stanu Cywilnego,</text:p>
      <text:p text:style-name="P1">ul. Buska 7, 28-136 Nowy Korczyn.</text:p>
      <text:h text:style-name="P7" text:outline-level="3">Opłaty</text:h>
      <text:p text:style-name="P1">Zaświadczenie o prawie do głosowania jest bezpłatne.</text:p>
      <text:p text:style-name="P1">Pełnomocnictwo do odbioru zaświadczenia o prawie do głosowania jest bezpłatne.</text:p>
      <text:h text:style-name="P7" text:outline-level="3">Termin i sposób załatwienia</text:h>
      <text:p text:style-name="P1">Zaświadczenie o prawie do głosowania otrzymasz natychmiast po złożeniu wniosku.</text:p>
      <text:h text:style-name="P7" text:outline-level="3"><text:soft-page-break/>Podstawa prawna</text:h>
      <text:list xml:id="list6255213859224864583" text:style-name="L2">
        <text:list-item>
          <text:p text:style-name="P2">Ustawa z dnia 5 stycznia 2011 r. Kodeks wyborczy,</text:p>
        </text:list-item>
      </text:list>
      <text:list xml:id="list4518031254736989209" text:style-name="L3">
        <text:list-item>
          <text:p text:style-name="P5">Rozporządzenie Ministra Cyfryzacji z dnia 3 sierpnia 2023 r. w sprawie spisu wyborców,</text:p>
        </text:list-item>
        <text:list-item>
          <text:p text:style-name="P5">Postanowienie Prezydenta Rzeczypospolitej Polskiej z dnia z dnia 8 sierpnia 2023r. w sprawie zarządzenia wyborów do Sejmu Rzeczypospolitej Polskiej i Senatu Rzeczypospolitej Polskiej. </text:p>
        </text:list-item>
      </text:list>
      <text:h text:style-name="P7" text:outline-level="3">Tryb odwoławczy</text:h>
      <text:p text:style-name="P1">Brak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PT Sans" svg:font-family="'PT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Arial1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łgorzata Kaszowicz</meta:initial-creator>
    <meta:creation-date>2023-09-01T11:19:29.84</meta:creation-date>
    <meta:document-statistic meta:table-count="0" meta:image-count="0" meta:object-count="0" meta:page-count="2" meta:paragraph-count="26" meta:word-count="324" meta:character-count="2251"/>
    <dc:date>2023-09-01T11:23:09.06</dc:date>
    <dc:creator>Małgorzata Kaszowicz</dc:creator>
    <meta:editing-duration>PT3M39S</meta:editing-duration>
    <meta:editing-cycles>1</meta:editing-cycles>
    <meta:generator>OpenOffice/4.1.6$Win32 OpenOffice.org_project/416m1$Build-9790</meta:generator>
  </office:meta>
</office:document-meta>
</file>