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 fo:margin-right="4.318in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 fo:margin-right="4.318in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left="4in" fo:margin-right="0.068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left="4in" fo:margin-right="0.068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left="3.125in" fo:text-indent="0.0041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margin-left="3.125in">
        <style:tab-stops/>
      </style:paragraph-properties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left="3.125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Hiperłącze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list-style-name="LFO1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0" style:parent-style-name="Normalny" style:list-style-name="LFO1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41" style:parent-style-name="Normalny" style:list-style-name="LFO1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.1388in"/>
    </style:style>
    <style:style style:name="P43" style:parent-style-name="Akapitzlistą" style:list-style-name="LFO1" style:family="paragraph">
      <style:paragraph-properties fo:margin-bottom="0.1388in"/>
    </style:style>
    <style:style style:name="P44" style:parent-style-name="Akapitzlistą" style:list-style-name="LFO1" style:family="paragraph">
      <style:paragraph-properties fo:margin-bottom="0.1388in"/>
    </style:style>
    <style:style style:name="P45" style:parent-style-name="Akapitzlistą" style:list-style-name="LFO1" style:family="paragraph">
      <style:paragraph-properties fo:margin-bottom="0.1388in"/>
    </style:style>
    <style:style style:name="P46" style:parent-style-name="Akapitzlistą" style:list-style-name="LFO1" style:family="paragraph">
      <style:paragraph-properties fo:margin-bottom="0.1388in"/>
    </style:style>
    <style:style style:name="P47" style:parent-style-name="Akapitzlistą" style:list-style-name="LFO1" style:family="paragraph">
      <style:paragraph-properties fo:margin-bottom="0.1388in"/>
    </style:style>
    <style:style style:name="P48" style:parent-style-name="Akapitzlistą" style:list-style-name="LFO1" style:family="paragraph">
      <style:paragraph-properties fo:margin-bottom="0.1388in"/>
    </style:style>
    <style:style style:name="P49" style:parent-style-name="Akapitzlistą" style:list-style-name="LFO1" style:family="paragraph">
      <style:paragraph-properties fo:margin-bottom="0.1388in"/>
    </style:style>
    <style:style style:name="P50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Tekstpodstawowy" style:family="paragraph">
      <style:paragraph-properties fo:text-align="justify"/>
    </style:style>
    <style:style style:name="P57" style:parent-style-name="Tekstpodstawowy" style:family="paragraph">
      <style:paragraph-properties fo:text-align="justify" fo:margin-bottom="0in"/>
    </style:style>
    <style:style style:name="P58" style:parent-style-name="Tekstpodstawowy" style:family="paragraph">
      <style:paragraph-properties fo:margin-bottom="0in"/>
    </style:style>
    <style:style style:name="P5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3. Wzór oferty</text:p>
      <text:p text:style-name="P2"/>
      <text:p text:style-name="P3"/>
      <text:p text:style-name="P4">……………………………</text:p>
      <text:p text:style-name="P5">Pieczątka oferenta<text:s/></text:p>
      <text:p text:style-name="P6"><text:span text:style-name="T7">...........................................</text:span></text:p>
      <text:p text:style-name="P8">Miejscowość, data</text:p>
      <text:p text:style-name="P9"><text:s text:c="57"/></text:p>
      <text:p text:style-name="P10">OFERTA</text:p>
      <text:p text:style-name="P11">Do</text:p>
      <text:p text:style-name="P12">Gminy Nowy Korczyn</text:p>
      <text:p text:style-name="P13">ul. Krakowska 1</text:p>
      <text:p text:style-name="P14">28 – 136 Nowy Korczyn<text:s/></text:p>
      <text:p text:style-name="P15">Fax: 41/<text:s/>234 54 33</text:p>
      <text:p text:style-name="P16"><text:span text:style-name="T17">E-mail:<text:s/></text:span><text:a xlink:href="mailto:gmina@nowykorczyn.pl" office:target-frame-name="_top" xlink:show="replace"><text:span text:style-name="T18">gmina@nowykorczyn.pl</text:span></text:a><text:span text:style-name="T19"><text:s/></text:span></text:p>
      <text:p text:style-name="P20"><text:s/></text:p>
      <text:p text:style-name="P21"/>
      <text:p text:style-name="P22">Odpowiadając na skierowane do nas zapytanie ofertowe nr OZOKR.4464.15.2021<text:s/>dotyczące zamówienia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Dowóz<text:s/>ucznia<text:s/>niepełnosprawnego zamieszkałego na terenie Gminy Nowy Korczyn do<text:s/>Specjalnego Ośrodka Szkolno – Wychowawczego dla Niepełnosprawnych Ruchowo w Busku – Zdroju<text:s/>w roku szkolnym<text:s/>2021/2022”</text:p>
            <text:p text:style-name="P30"/>
          </table:table-cell>
        </table:table-row>
      </table:table>
      <text:p text:style-name="P31"/>
      <text:p text:style-name="P32">składamy ofertę <text:s/>następującej treści:</text:p>
      <text:p text:style-name="P33"/>
      <text:list text:style-name="LFO1" text:continue-numbering="true">
        <text:list-item>
          <text:p text:style-name="P34">Cena netto<text:s/>realizacji całości zamówienia publicznego = 62 km/dzień x 187 dni x stawka za 1 km/dzień:<text:s/>............................................................... zł.</text:p>
        </text:list-item>
      </text:list>
      <text:p text:style-name="P35">Obowiązujący podatek VAT <text:s text:c="3"/>.......% <text:s text:c="6"/>........................................................................ zł.</text:p>
      <text:p text:style-name="P36">Cena brutto realizacji całości zamówienia publicznego …………………………………zł.</text:p>
      <text:p text:style-name="P37">Słownie: 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 zł</text:p>
      <text:p text:style-name="P39">Cena za 1 kilometr wynosi:………………………….. netto, ……………………...…brutto.<text:s/></text:p>
      <text:list text:style-name="LFO1" text:continue-numbering="true">
        <text:list-item>
          <text:p text:style-name="P40">Przyjmujemy do realizacji postawione przez zamawiającego, w zapytaniu ofertowym, warunki.<text:s/></text:p>
        </text:list-item>
        <text:list-item>
          <text:p text:style-name="P41">Oświadczamy, że firma jest płatnikiem podatku VAT o numerze identyfikacyjnym NIP………………………..<text:s text:c="2"/></text:p>
        </text:list-item>
        <text:list-item>
          <text:p text:style-name="P42">Oświadczamy, że posiadamy niezbędna wiedzę i doświadczenie oraz potencjał techniczny a także dysponujemy osobami zdolnymi do wykonania Zamówienia, które posiadają odpowiednie uprawnienia wymagane przepisami prawa.</text:p>
        </text:list-item>
        <text:list-item>
          <text:p text:style-name="P43">Oświadczamy, że powyższe ceny zawierają wszystkie ceny jakie poniesie Zamawiający.</text:p>
        </text:list-item>
        <text:list-item>
          <text:p text:style-name="P44">Oświadczamy, że znajdujemy się w sytuacji ekonomicznej i finansowej zapewniającej należyte wykonanie Zamówienia.</text:p>
        </text:list-item>
        <text:list-item>
          <text:p text:style-name="P45">Oświadczamy, że przedmiot oferty jest zgodny z przedmiotem zamówienia określonym<text:s/><text:line-break/>w zapytaniu ofertowym.</text:p>
        </text:list-item>
        <text:list-item>
          <text:p text:style-name="P46">Zobowiązujemy się do realizacji przedmiotu zamówienia w terminie określonym w zapytaniu ofertowym.</text:p>
        </text:list-item>
        <text:list-item>
          <text:p text:style-name="P47">Oświadczamy, że w razie wybrania naszej oferty zobowiązujemy się do zawarcia umowy<text:s/><text:line-break/>w miejscu i terminie wyznaczonym przez Zamawiającego.</text:p>
        </text:list-item>
        <text:list-item>
          <text:p text:style-name="P48">Oświadczamy, że zapoznaliśmy się z postanowieniami zapytania ofertowego, akceptujemy je oraz przyjmujemy do realizacji.</text:p>
        </text:list-item>
        <text:list-item>
          <text:p text:style-name="P49">Oświadczamy, że jesteśmy związani niniejszą oferta przez okres 30 dni od upływu terminu składania ofert.</text:p>
        </text:list-item>
      </text:list>
      <text:p text:style-name="P50"/>
      <text:p text:style-name="P51"><text:s text:c="5"/></text:p>
      <text:p text:style-name="P52">...........................................</text:p>
      <text:p text:style-name="P53">podpis osoby upoważnionej</text:p>
      <text:p text:style-name="P54"/>
      <text:p text:style-name="P55"/>
      <text:p text:style-name="P56"/>
      <text:p text:style-name="P57">............................................................ <text:s text:c="2"/><text:tab/><text:tab/><text:tab/><text:s text:c="14"/>……………………..<text:tab/><text:tab/><text:s text:c="32"/><text:s text:c="48"/></text:p>
      <text:p text:style-name="P58"><text:s text:c="3"/>(pieczęć adresowa Zamawiającego) <text:s text:c="71"/>(data) <text:s text:c="36"/></text:p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ideograph-alpha" fo:margin-bottom="0.0833in"/>
      <style:text-properties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1</meta:initial-creator>
    <dc:creator>ST1</dc:creator>
    <meta:creation-date>2021-08-02T10:23:00Z</meta:creation-date>
    <dc:date>2021-08-02T11:30:00Z</dc:date>
    <meta:print-date>2021-08-02T11:27:00Z</meta:print-date>
    <meta:template xlink:href="Normal.dotm" xlink:type="simple"/>
    <meta:editing-cycles>1</meta:editing-cycles>
    <meta:editing-duration>PT1860S</meta:editing-duration>
    <meta:document-statistic meta:page-count="2" meta:paragraph-count="5" meta:word-count="422" meta:character-count="2955" meta:row-count="21" meta:non-whitespace-character-count="2538"/>
  </office:meta>
</office:document-meta>
</file>