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 <text:s text:c="10"/></text:p>
      <text:p text:style-name="P3">WNIOSEK O WYDANIE ZAŚWIADCZENIA O PRAWIE DO GŁOSOWANIA</text:p>
      <text:p text:style-name="P4"/>
      <text:p text:style-name="P2"><text:tab/><text:tab/><text:tab/><text:tab/><text:tab/><text:tab/>Nowy Korczyn dn, …............................................</text:p>
      <text:p text:style-name="P2"><text:tab/><text:tab/><text:tab/><text:tab/><text:tab/><text:tab/></text:p>
      <text:p text:style-name="P2"/>
      <text:p text:style-name="P2"><text:tab/><text:tab/><text:tab/><text:tab/><text:tab/><text:tab/> <text:s text:c="3"/></text:p>
      <text:p text:style-name="P2"><text:tab/><text:tab/><text:tab/><text:tab/><text:tab/><text:tab/><text:tab/> BURMISTRZ MIASTA I GMINY<text:line-break/><text:tab/><text:tab/><text:tab/><text:tab/><text:tab/><text:tab/><text:tab/><text:tab/> W NOWYM KORCZYNIE</text:p>
      <text:p text:style-name="P1"/>
      <text:p text:style-name="P1"/>
      <text:p text:style-name="P8">Proszę o wydanie zaświadczenia o prawie do głosowania w Wyborach do Sejmu i Senatu Rzeczypospolitej Polskiej zarządzonych na dzień 15 października 2023 r.</text:p>
      <text:p text:style-name="P8"/>
      <text:p text:style-name="P7">1. Imię ( imiona ) ….................................................................................................................</text:p>
      <text:p text:style-name="P7">2. Nazwisko ….........................................................................................................................</text:p>
      <text:p text:style-name="P7">3. Imię ojca …..........................................................................................................................</text:p>
      <text:p text:style-name="P7">4. Nr ewidencyjny PESEL …...................................................................................................</text:p>
      <text:p text:style-name="P7">5. Adres zamieszkania ….........................................................................................................</text:p>
      <text:p text:style-name="P7"><text:tab/>a) gmina ( miasto, dzielnica ) …...................................................................................</text:p>
      <text:p text:style-name="P7"><text:tab/>b) miejscowość …........................................................................................................</text:p>
      <text:p text:style-name="P7"><text:tab/>c) ulica …......................................................................................................................</text:p>
      <text:p text:style-name="P7"><text:tab/>d) nr domu …................................................................................................................</text:p>
      <text:p text:style-name="P7"><text:tab/>e) nr mieszkania ….......................................................................................................</text:p>
      <text:p text:style-name="P2">Do wniosku załączam upoważnienie*</text:p>
      <text:p text:style-name="P2"><text:tab/><text:tab/><text:tab/><text:tab/><text:tab/><text:tab/><text:tab/></text:p>
      <text:p text:style-name="P2"><text:s/><text:tab/><text:tab/><text:tab/><text:tab/><text:tab/><text:tab/><text:tab/><text:tab/>….......................................</text:p>
      <text:p text:style-name="P2"><text:tab/><text:tab/><text:tab/><text:tab/><text:tab/><text:tab/><text:tab/><text:tab/>(podpis wnioskodawcy)</text:p>
      <text:p text:style-name="P2"/>
      <text:p text:style-name="P2"/>
      <text:p text:style-name="P2"><text:tab/><text:tab/><text:tab/><text:tab/></text:p>
      <text:p text:style-name="P2"/>
      <text:p text:style-name="P11">Kwituję odbiór ZAŚWIADCZENIA <text:s/>O PRAWIE DO GŁOSOWANIA <text:s/>Nr..............</text:p>
      <text:p text:style-name="P11"><text:tab/><text:tab/><text:tab/><text:tab/><text:tab/><text:tab/> </text:p>
      <text:p text:style-name="P2"><text:tab/><text:tab/><text:tab/><text:tab/><text:tab/><text:tab/><text:tab/>…....................................................</text:p>
      <text:p text:style-name="P2"><text:tab/><text:tab/><text:tab/><text:tab/><text:tab/><text:tab/><text:tab/><text:tab/>(data i czytelny podpis)</text:p>
      <text:p text:style-name="P2"/>
      <text:p text:style-name="P2"/>
      <text:p text:style-name="P2"><text:s/><text:span text:style-name="T1">* Dotyczy osób pobierających zaświadczenie o prawie do głosowania w imieniu wyborcy.</text:span></text:p>
      <text:p text:style-name="P9">**Zaświadczenie o prawie do głosowania wyborca odbiera za pokwitowaniem osobiście lub <text:s/>przez upoważnioną <text:s text:c="18"/><text:tab/>pisemnie osobę.</text:p>
      <text:p text:style-name="P5"><text:s text:c="4"/>Wyborca, który odebrał zaświadczenie o prawie do głosowania zostaje skreślony ze spisu wyborców.</text:p>
      <text:p text:style-name="P6"><text:s text:c="4"/>W przypadku utraty zaświadczenia o prawie do głosowania, niezależnie od przyczyny, nie będzie możliwe <text:s text:c="4"/><text:tab/>otrzymanie kolejnego zaświadczenia, ani dopisanie do spisu wybor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7T10:10:24.04</meta:creation-date>
    <meta:print-date>2015-09-09T09:13:37.88</meta:print-date>
    <dc:date>2023-09-01T11:13:54.92</dc:date>
    <meta:editing-duration>PT13M1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30" meta:word-count="167" meta:character-count="2431"/>
    <dc:creator>Małgorzata Kaszowicz</dc:creator>
  </office:meta>
</office:document-meta>
</file>