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ny" style:family="paragraph">
      <style:paragraph-properties fo:margin-left="3.4416in">
        <style:tab-stops/>
      </style:paragraph-properties>
      <style:text-properties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ny" style:list-style-name="LFO1" style:family="paragraph">
      <style:paragraph-properties style:text-autospace="ideograph-alpha" fo:text-align="justify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line-height="115%" fo:margin-left="0.25in">
        <style:tab-stops/>
      </style:paragraph-properties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line-height="115%" fo:margin-left="0.25in">
        <style:tab-stops/>
      </style:paragraph-properties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6" style:parent-style-name="Normalny" style:list-style-name="LFO1" style:family="paragraph">
      <style:paragraph-properties style:text-autospace="ideograph-alpha" fo:text-align="justify"/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TableColumn19" style:family="table-column">
      <style:table-column-properties style:column-width="6.293in"/>
    </style:style>
    <style:style style:name="Table18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line-height="115%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" style:parent-style-name="Akapitzlistą" style:list-style-name="LFO3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 fo:line-height="115%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4" style:parent-style-name="Normalny" style:family="paragraph">
      <style:paragraph-properties fo:text-align="justify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3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9" style:parent-style-name="Normalny" style:list-style-name="LFO4" style:family="paragraph">
      <style:paragraph-properties style:text-autospace="ideograph-alpha" fo:text-align="justify" fo:line-height="115%"/>
      <style:text-properties fo:font-size="11pt" style:font-size-asian="11pt" style:font-size-complex="11pt"/>
    </style:style>
    <style:style style:name="P40" style:parent-style-name="Normalny" style:list-style-name="LFO4" style:family="paragraph">
      <style:paragraph-properties style:text-autospace="ideograph-alpha" fo:text-align="justify" fo:line-height="115%"/>
      <style:text-properties fo:font-size="11pt" style:font-size-asian="11pt" style:font-size-complex="11pt"/>
    </style:style>
    <style:style style:name="P41" style:parent-style-name="Normalny" style:list-style-name="LFO4" style:family="paragraph">
      <style:paragraph-properties style:text-autospace="ideograph-alpha" fo:text-align="justify" fo:line-height="115%"/>
      <style:text-properties fo:font-size="11pt" style:font-size-asian="11pt" style:font-size-complex="11pt"/>
    </style:style>
    <style:style style:name="P42" style:parent-style-name="Normalny" style:list-style-name="LFO4" style:family="paragraph">
      <style:paragraph-properties style:text-autospace="ideograph-alpha" fo:text-align="justify" fo:line-height="115%"/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44" style:parent-style-name="Normalny" style:family="paragraph"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ny" style:list-style-name="LFO1" style:family="paragraph">
      <style:paragraph-properties style:text-autospace="ideograph-alpha" fo:text-align="justify"/>
    </style:style>
    <style:style style:name="T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51" style:parent-style-name="Normalny" style:list-style-name="LFO1" style:family="paragraph">
      <style:paragraph-properties style:text-autospace="ideograph-alpha" fo:text-align="justify"/>
    </style:style>
    <style:style style:name="T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P54" style:parent-style-name="Normalny" style:list-style-name="LFO1" style:family="paragraph">
      <style:paragraph-properties style:text-autospace="ideograph-alpha" fo:text-align="justify"/>
      <style:text-properties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57" style:family="table-column">
      <style:table-column-properties style:column-width="6.293in"/>
    </style:style>
    <style:style style:name="Table56" style:family="table">
      <style:table-properties style:width="6.2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61" style:parent-style-name="Akapitzlistą" style:list-style-name="LFO5" style:family="paragraph">
      <style:paragraph-properties fo:text-align="justify" fo:line-height="115%"/>
      <style:text-properties style:font-style-complex="italic" fo:font-size="11pt" style:font-size-asian="11pt" style:font-size-complex="11pt"/>
    </style:style>
    <style:style style:name="P62" style:parent-style-name="Normalny" style:list-style-name="LFO6" style:family="paragraph">
      <style:paragraph-properties style:text-autospace="ideograph-alpha" fo:text-align="justify" fo:line-height="115%"/>
      <style:text-properties fo:font-size="11pt" style:font-size-asian="11pt" style:font-size-complex="11pt"/>
    </style:style>
    <style:style style:name="P63" style:parent-style-name="Normalny" style:list-style-name="LFO6" style:family="paragraph">
      <style:paragraph-properties style:text-autospace="ideograph-alpha" fo:text-align="justify" fo:line-height="115%"/>
      <style:text-properties fo:font-size="11pt" style:font-size-asian="11pt" style:font-size-complex="11pt"/>
    </style:style>
    <style:style style:name="P64" style:parent-style-name="Normalny" style:list-style-name="LFO6" style:family="paragraph">
      <style:paragraph-properties style:text-autospace="ideograph-alpha" fo:text-align="justify" fo:line-height="115%"/>
      <style:text-properties fo:font-size="11pt" style:font-size-asian="11pt" style:font-size-complex="11pt"/>
    </style:style>
    <style:style style:name="P65" style:parent-style-name="Akapitzlistą" style:list-style-name="LFO5" style:family="paragraph">
      <style:paragraph-properties fo:text-align="justify" fo:line-height="115%"/>
      <style:text-properties fo:font-size="11pt" style:font-size-asian="11pt" style:font-size-complex="11pt"/>
    </style:style>
    <style:style style:name="P66" style:parent-style-name="Akapitzlistą" style:list-style-name="LFO5" style:family="paragraph">
      <style:paragraph-properties fo:text-align="justify" fo:line-height="115%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Akapitzlistą" style:list-style-name="LFO5" style:family="paragraph">
      <style:paragraph-properties fo:text-align="justify" fo:line-height="115%"/>
      <style:text-properties fo:color="#00B050" fo:font-size="11pt" style:font-size-asian="11pt" style:font-size-complex="11pt"/>
    </style:style>
    <style:style style:name="P70" style:parent-style-name="Akapitzlistą" style:list-style-name="LFO5" style:family="paragraph">
      <style:paragraph-properties fo:text-align="justify" fo:line-height="115%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ny" style:list-style-name="LFO1" style:family="paragraph">
      <style:paragraph-properties style:text-autospace="ideograph-alpha" fo:text-align="justify"/>
      <style:text-properties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ny" style:list-style-name="LFO1" style:family="paragraph">
      <style:paragraph-properties style:text-autospace="ideograph-alpha" fo:text-align="justify"/>
      <style:text-properties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alny" style:list-style-name="LFO7" style:family="paragraph">
      <style:paragraph-properties style:text-autospace="ideograph-alpha" fo:text-align="justify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color="#000000" fo:font-size="12pt" style:font-size-asian="12pt" style:font-size-complex="12pt"/>
    </style:style>
    <style:style style:name="T82" style:parent-style-name="Hiperłącze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color="#000000" fo:font-size="12pt" style:font-size-asian="12pt" style:font-size-complex="12pt"/>
    </style:style>
    <style:style style:name="P85" style:parent-style-name="Normalny" style:list-style-name="LFO7" style:family="paragraph">
      <style:paragraph-properties style:text-autospace="ideograph-alpha" fo:text-align="justify"/>
      <style:text-properties fo:color="#000000" fo:font-size="12pt" style:font-size-asian="12pt" style:font-size-complex="12pt"/>
    </style:style>
    <style:style style:name="P86" style:parent-style-name="Normalny" style:list-style-name="LFO7" style:family="paragraph">
      <style:paragraph-properties style:text-autospace="ideograph-alpha" fo:text-align="justify"/>
      <style:text-properties fo:font-size="12pt" style:font-size-asian="12pt" style:font-size-complex="12pt"/>
    </style:style>
    <style:style style:name="P87" style:parent-style-name="Normalny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88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89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4" style:parent-style-name="Normalny" style:list-style-name="LFO1" style:family="paragraph">
      <style:paragraph-properties style:text-autospace="ideograph-alpha" fo:text-align="justify"/>
      <style:text-properties fo:font-weight="bold" style:font-weight-asian="bold" fo:font-size="12pt" style:font-size-asian="12pt" style:font-size-complex="12pt"/>
    </style:style>
    <style:style style:name="P9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 fo:margin-left="3.2in" fo:text-indent="0.2416in">
        <style:tab-stops/>
      </style:paragraph-properties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 fo:margin-left="3.2in" fo:text-indent="0.2416in">
        <style:tab-stops/>
      </style:paragraph-properties>
      <style:text-properties fo:font-size="12pt" style:font-size-asian="12pt" style:font-size-complex="12pt"/>
    </style:style>
    <style:style style:name="P104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 text:c="15"/>Nowy Korczyn, dn. 03.08.2021r.</text:p>
      <text:p text:style-name="P3"/>
      <text:p text:style-name="P4"/>
      <text:p text:style-name="P5"/>
      <text:p text:style-name="P6"/>
      <text:p text:style-name="P7">ZAPYTANIE – SONDAŻ RYNKU NR OZOKR.4464.15.2021</text:p>
      <text:p text:style-name="P8"/>
      <text:p text:style-name="P9"/>
      <text:list text:style-name="LFO1" text:continue-numbering="true">
        <text:list-item>
          <text:p text:style-name="P10">Zamawiający:</text:p>
        </text:list-item>
      </text:list>
      <text:p text:style-name="P11"><text:s text:c="6"/>Gmina Nowy Korczyn<text:s/></text:p>
      <text:p text:style-name="P12">ul.<text:s/>Krakowska 1</text:p>
      <text:p text:style-name="P13">28-136 Nowy Korczyn<text:s/></text:p>
      <text:p text:style-name="P14"><text:s/></text:p>
      <text:p text:style-name="P15"/>
      <text:list text:style-name="LFO1" text:continue-numbering="true">
        <text:list-item>
          <text:p text:style-name="P16">Przedmiot zamówienia:</text:p>
        </text:list-item>
      </text:list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list text:style-name="LFO2" text:continue-numbering="true">
              <text:list-item>
                <text:p text:style-name="P23">Dowóz ucznia niepełnosprawnego zamieszkałego na terenie Gminy Nowy Korczyn do Specjalnego Ośrodka Szkolno – Wychowawczego dla Niepełnosprawnych Ruchowo w Busku – Zdroju w roku szkolnym 2021/2022”</text:p>
              </text:list-item>
            </text:list>
            <text:p text:style-name="P24"><text:span text:style-name="T25">Opis przedmiotu zamówienia.</text:span></text:p>
            <text:p text:style-name="P26">Przedmiotem zamówienia jest usługa polegająca na:</text:p>
            <text:list text:style-name="LFO3" text:continue-numbering="true">
              <text:list-item>
                <text:p text:style-name="P27">dowozie ucznia niepełnosprawnego zamieszkałego w miejscowości Parchocin do Specjalnego Ośrodka Szkolno – Wychowawczego dla Niepełnosprawnych Ruchowo w Busku – Zdroju oraz odwozie<text:s/>ucznia niepełnosprawnego ze Specjalnego Ośrodka Szkolno – Wychowawczego dla Niepełnosprawnych Ruchowo w Busku – Zdroju do miejscowości Parchocin w roku szkolnym 2021/2022, tj. od 01.09.2021 r. do 24.06.2022 r. (planowana liczba uczniów: 1 osoba);</text:p>
              </text:list-item>
            </text:list>
            <text:p text:style-name="P28">Przewóz dotyczy wszystkich dni, w których odbywać się będą zajęcia dydaktyczne, opiekuńcze<text:s/><text:line-break/>i wychowawcze w roku szkolnym 2021/2022.</text:p>
            <text:p text:style-name="P29"><text:span text:style-name="T30">Termin wykonania usługi: od 01.09.2021 r. <text:s/>do <text:s/>24.06.2022 r</text:span><text:span text:style-name="T31">.</text:span><text:span text:style-name="T32"><text:s/>z wyłączeniem dni ustawowo wolnych od zajęć dydaktycznych.</text:span></text:p>
            <text:p text:style-name="P33"/>
            <text:p text:style-name="P34">Planowana trasa:</text:p>
            <text:p text:style-name="P35">TRASA I <text:s/>- dowóz (rano): Parchocin – Busko – Zdrój (31 km)</text:p>
            <text:p text:style-name="P36">TRASA II – odwóz <text:s/>(po południu): Busko – Zdrój – Parchocin <text:s/>(31 km)</text:p>
            <text:p text:style-name="P37"/>
            <text:p text:style-name="P38">Zakres usługi będzie obejmował:</text:p>
            <text:list text:style-name="LFO4" text:continue-numbering="true">
              <text:list-item>
                <text:p text:style-name="P39">odbiór dziecka z domu pod wskazanym adresem– godziny odbioru ustali Zamawiający<text:s/>z Przewoźnikiem,</text:p>
              </text:list-item>
              <text:list-item>
                <text:p text:style-name="P40">dowóz do placówki oświatowej,</text:p>
              </text:list-item>
              <text:list-item>
                <text:p text:style-name="P41">odbiór ucznia z placówki oświatowej– godziny odbioru ustali Przewoźnik z placówką,</text:p>
              </text:list-item>
              <text:list-item>
                <text:p text:style-name="P42">dowóz do domu.</text:p>
              </text:list-item>
            </text:list>
            <text:p text:style-name="P43">Zleceniobiorca ma obowiązek zapewnienia opieki dziecku w czasie transportu, opieki nad uczniem nie może sprawować kierowca pojazdu, osoby wyznaczone na opiekunów do przewożonych uczniów muszą posiadać odpowiednie kwalifikacje i ważne zaświadczenia o ukończeniu kursu BHP i udzielania pierwszej pomocy medycznej.</text:p>
            <text:p text:style-name="P44"/>
          </table:table-cell>
        </table:table-row>
      </table:table>
      <text:p text:style-name="P45"/>
      <text:list text:style-name="LFO1" text:continue-numbering="true">
        <text:list-item>
          <text:p text:style-name="P46"><text:span text:style-name="T47">Termin realizacji zamówienia</text:span><text:span text:style-name="T48">: od<text:s/></text:span><text:span text:style-name="T49">01.09.2021r. do 24.06.2022r. – rok szkolny 2021/2022</text:span></text:p>
        </text:list-item>
      </text:list>
      <text:p text:style-name="P50"/>
      <text:list text:style-name="LFO1" text:continue-numbering="true">
        <text:list-item>
          <text:p text:style-name="P51"><text:span text:style-name="T52">Kryteria wyboru oferty:</text:span><text:span text:style-name="T53"><text:s/>100 %. cena.<text:s/></text:span></text:p>
        </text:list-item>
      </text:list>
      <text:p text:style-name="Akapitzlistą"/>
      <text:list text:style-name="LFO1" text:continue-numbering="true">
        <text:list-item>
          <text:p text:style-name="P54">Inne istotne warunki zamówienia:</text:p>
        </text:list-item>
      </text:list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list text:style-name="LFO5" text:continue-numbering="true">
              <text:list-item>
                <text:p text:style-name="P61">Opiekun <text:s/>ma obowiązek:</text:p>
              </text:list-item>
            </text:list>
            <text:list text:style-name="LFO6" text:continue-numbering="true">
              <text:list-item>
                <text:p text:style-name="P62">udzielenia czynnej pomocy dziecku w czasie wsiadania, zajęcia miejsca i przy wysiadaniu z samochodu i przekazanie go osobom wyznaczonym przez dyrektora szkoły do której jest dowożone</text:p>
              </text:list-item>
              <text:list-item>
                <text:p text:style-name="P63">zapewnienie bezpieczeństwa dziecku w czasie jazdy, dopilnowanie aby dziecko było zapięte pasem bezpieczeństwa w czasie transportu;</text:p>
              </text:list-item>
              <text:list-item>
                <text:p text:style-name="P64">opieka oraz zapewnienie bezpieczeństwa dziecku w<text:s/>drodze z pojazdu do budynku szkoły oraz w drodze z budynku szkoły do pojazdu</text:p>
              </text:list-item>
            </text:list>
            <text:list text:style-name="LFO5" text:continue-numbering="true">
              <text:list-item>
                <text:p text:style-name="P65">Wykonawca zapewni transport zastępczy w razie awarii pojazdu.</text:p>
              </text:list-item>
              <text:list-item>
                <text:p text:style-name="P66"><text:span text:style-name="T67">Przewoźnik ponosi całkowitą odpowiedzialność za szkody, które wynikną z ruchu pojazdów i przewozu dzieci, przy<text:s/></text:span><text:span text:style-name="T68">uwzględnieniu obowiązujących zasad wynikających z obowiązku ubezpieczenia odpowiedzialności cywilnej.</text:span></text:p>
              </text:list-item>
              <text:list-item>
                <text:p text:style-name="P69">Zamawiający zastrzega sobie również możliwość zwiększenia liczby przewożonych uczniów, jeżeli zajdzie taka potrzeba w trakcie trwania roku szkolnego oraz<text:s/>odpowiednio wydłużenia lub skrócenia trasy o dodatkową szkołę, do której ci uczniowie będą uczęszczać. Jeżeli zajdzie potrzeba dowozu kolejnego ucznia, którego miejsce zamieszkania i szkoła znajduje się na trasie przejazdu (nie wpłynie to na zwiększenie kilometrów), wynagrodzenie Wykonawcy nie ulegnie zmianie. Wszelkie zmiany będą wprowadzane po wcześniejszym sporządzeniu i podpisaniu odpowiedniego aneksu do umowy.</text:p>
              </text:list-item>
              <text:list-item>
                <text:p text:style-name="P70"><text:span text:style-name="T71">Wynagrodzenie Wykonawcy będzie zależne od liczby kilometrów faktycznie<text:s/></text:span><text:span text:style-name="T72">przejechanych w danym miesiącu w odniesieniu do liczby dni obecności dzieci w placówce oświatowej, potwierdzone zestawieniem obecności ucznia dowożonego w danym miesiącu przez dyrektora szkoły, do której uczęszcza dziecko.</text:span></text:p>
              </text:list-item>
            </text:list>
            <text:p text:style-name="P73"/>
          </table:table-cell>
        </table:table-row>
      </table:table>
      <text:p text:style-name="Akapitzlistą"/>
      <text:list text:style-name="LFO1" text:continue-numbering="true">
        <text:list-item>
          <text:p text:style-name="P74">Sposób przygotowania oferty.</text:p>
        </text:list-item>
      </text:list>
      <text:p text:style-name="P75"><text:s/><text:s text:c="5"/>Prosimy o przesłanie oferty wg załącznika – Wzór oferty.</text:p>
      <text:p text:style-name="P76"/>
      <text:list text:style-name="LFO1" text:continue-numbering="true">
        <text:list-item>
          <text:p text:style-name="P77">Miejsce i termin złożenia ofert.</text:p>
        </text:list-item>
      </text:list>
      <text:p text:style-name="P78"><text:s text:c="6"/>Oferty można składać w następujący sposób:</text:p>
      <text:list text:style-name="LFO7" text:continue-numbering="true">
        <text:list-item>
          <text:p text:style-name="P79"><text:span text:style-name="T80">drogą elektroniczną na adres e-mail</text:span><text:span text:style-name="T81">:<text:s/></text:span><text:a xlink:href="mailto:gmina@nowykorczyn.pl" office:target-frame-name="_top" xlink:show="replace"><text:span text:style-name="T82">gmina@nowykorczyn.pl</text:span></text:a><text:span text:style-name="T83"><text:s text:c="2"/></text:span><text:span text:style-name="T84">lub</text:span></text:p>
        </text:list-item>
        <text:list-item>
          <text:p text:style-name="P85">faxem: 41/ 234 54 01 lub</text:p>
        </text:list-item>
        <text:list-item>
          <text:p text:style-name="P86">Osobiście/ drogą pocztową na adres:</text:p>
        </text:list-item>
      </text:list>
      <text:p text:style-name="P87">Urząd Miasta i Gminy w Nowym Korczynie, ul. Krakowska 1, 28-136 Nowy Korczyn<text:s/></text:p>
      <text:p text:style-name="P88">Oferty należy składać do: 10.08.2021r., godz. 12.00</text:p>
      <text:p text:style-name="P89"/>
      <text:p text:style-name="P90"/>
      <text:p text:style-name="P91"/>
      <text:p text:style-name="P92"/>
      <text:p text:style-name="P93"/>
      <text:soft-page-break/>
      <text:list text:style-name="LFO1" text:continue-numbering="true">
        <text:list-item>
          <text:p text:style-name="P94">Osoba do kontaktu w przedmiotowej sprawie.</text:p>
        </text:list-item>
      </text:list>
      <text:p text:style-name="P95"/>
      <text:p text:style-name="P96">Imię i<text:s/>nazwisko: Sylwia Żmija</text:p>
      <text:p text:style-name="P97">Tel. 41 377 13 32</text:p>
      <text:p text:style-name="P98">E-mail: oswiata@nowykorczyn.pl</text:p>
      <text:p text:style-name="P99"/>
      <text:p text:style-name="P100"/>
      <text:p text:style-name="P101"/>
      <text:p text:style-name="P102">03.08.2021r.</text:p>
      <text:p text:style-name="P103">…………....................................................</text:p>
      <text:p text:style-name="P104"><text:s text:c="88"/>(data, podpis kierownika jednostki )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text-autospace="ideograph-alpha" fo:margin-left="0.5in">
        <style:tab-stops/>
      </style:paragraph-properties>
      <style:text-properties fo:font-size="12pt" style:font-size-asian="12pt" style:font-size-complex="12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Calibri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1</meta:initial-creator>
    <dc:creator>ST1</dc:creator>
    <meta:creation-date>2021-08-02T08:25:00Z</meta:creation-date>
    <dc:date>2021-08-03T09:41:00Z</dc:date>
    <meta:print-date>2021-08-02T12:00:00Z</meta:print-date>
    <meta:template xlink:href="Normal.dotm" xlink:type="simple"/>
    <meta:editing-cycles>5</meta:editing-cycles>
    <meta:editing-duration>PT4620S</meta:editing-duration>
    <meta:document-statistic meta:page-count="3" meta:paragraph-count="8" meta:word-count="635" meta:character-count="4437" meta:row-count="31" meta:non-whitespace-character-count="3810"/>
  </office:meta>
</office:document-meta>
</file>